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991cm" fo:margin-left="0.499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3.029cm"/>
    </style:style>
    <style:style style:name="Tabela1.D" style:family="table-column">
      <style:table-column-properties style:column-width="2.639cm"/>
    </style:style>
    <style:style style:name="Tabela1.F" style:family="table-column">
      <style:table-column-properties style:column-width="2.9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150%"/>
      <style:text-properties fo:font-size="10pt" style:font-size-asian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150%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text-properties fo:color="#000000" style:font-size-complex="7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7.5pt"/>
    </style:style>
    <style:style style:name="P13" style:family="paragraph" style:parent-style-name="Standard">
      <style:paragraph-properties fo:margin-left="7.493cm" fo:margin-right="0cm" fo:text-indent="0cm" style:auto-text-indent="false"/>
    </style:style>
    <style:style style:name="P14" style:family="paragraph" style:parent-style-name="Standard">
      <style:paragraph-properties fo:margin-left="8.742cm" fo:margin-right="0cm" fo:line-height="150%" fo:text-indent="0cm" style:auto-text-indent="false"/>
    </style:style>
    <style:style style:name="P15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size-complex="7.5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size-complex="7.5pt"/>
    </style:style>
    <style:style style:name="P24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color="#000000" style:font-size-complex="7.5pt"/>
    </style:style>
    <style:style style:name="P25" style:family="paragraph" style:parent-style-name="WW-Tekst_20_podstawowy_20_wcięty_20_3">
      <style:paragraph-properties fo:line-height="150%"/>
    </style:style>
    <style:style style:name="T1" style:family="text">
      <style:text-properties style:text-position="super 58%"/>
    </style:style>
    <style:style style:name="T2" style:family="text">
      <style:text-properties fo:color="#000000" style:font-size-complex="7.5pt"/>
    </style:style>
    <style:style style:name="T3" style:family="text">
      <style:text-properties fo:color="#000000" fo:font-style="italic" style:font-style-asian="italic" style:font-size-complex="7.5pt" style:font-style-complex="italic"/>
    </style:style>
    <style:style style:name="T4" style:family="text">
      <style:text-properties fo:color="#000000" style:text-position="super 58%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…….……….………, dnia …………………r. </text:p>
      <text:p text:style-name="P14"/>
      <text:p text:style-name="P3">......................................................</text:p>
      <text:p text:style-name="P3">......................................................</text:p>
      <text:p text:style-name="Standard">......................................................</text:p>
      <text:p text:style-name="Standard"><text:span text:style-name="T1"><text:s text:c="18"/>(nazwa i adres pracodawcy) <text:s text:c="23"/></text:span></text:p>
      <text:p text:style-name="P6"/>
      <text:p text:style-name="P6">REGON ……………………………………………</text:p>
      <text:p text:style-name="P6"/>
      <text:p text:style-name="P6">NIP ………………………………………………..</text:p>
      <text:p text:style-name="P15">Burmistrz Miasta</text:p>
      <text:p text:style-name="P15">Braniewa</text:p>
      <text:p text:style-name="P7"/>
      <text:p text:style-name="P7">Wniosek</text:p>
      <text:p text:style-name="P7">o dofinansowanie kosztów kształcenia młodocianych pracowników</text:p>
      <text:p text:style-name="P8"/>
      <text:p text:style-name="P8"/>
      <text:p text:style-name="P2"/>
      <text:p text:style-name="P25">Na podst. art. 70b ust. 7 ustawy z dnia 7 września 1991 r. ustawy z dnia o systemie oświaty (Dz. U. z 2004 r. Nr 256 poz. 2572 - t. j. z późn. zm.) składam wniosek <text:s text:c="30"/>o dofinansowanie kosztów kształcenia młodocianych pracowników.</text:p>
      <text:p text:style-name="P25"/>
      <text:p text:style-name="P16"><text:s text:c="5"/>Oświadczam, że spełniam wymagania niezbędne do ubiegania się <text:s text:c="33"/>o dofinansowanie kosztów kształcenia określone <text:s/>w art. 70b ust. 1 <text:s/>ustawy o systemie oświaty, tj.:</text:p>
      <text:list xml:id="list30397234" text:style-name="WW8Num1">
        <text:list-item>
          <text:p text:style-name="P18"><text:span text:style-name="T2">posiadam kwalifikacje / zatrudniam osobę posiadającą kwalifikacje* <text:s/>wymagane <text:s text:c="16"/>do prowadzenia <text:s text:c="2"/>przygotowania zawodowego młodocianych ( zgodnie z § 10 rozporządzenia Ministra Edukacji Narodowej i Sportu z dnia 1 lipca 2002r. w sprawie </text:span><text:span text:style-name="T3">praktycznej nauki zawodu</text:span><text:span text:style-name="T2"> ( D. U. Nr 113, poz. 988 z późn. zm. ) ,</text:span></text:p>
        </text:list-item>
        <text:list-item>
          <text:p text:style-name="P20">młodociany pracownik ukończył naukę zawodu/przyuczenie do wykonywania określonej pracy* i zdał stosowny egzamin/uzyskał zaświadczenie*,</text:p>
        </text:list-item>
      </text:list>
      <text:list xml:id="list30384000" text:style-name="WW8Num2">
        <text:list-item>
          <text:p text:style-name="P19">umowa o pracę w celu przygotowania zawodowego zawarte zostały <text:s text:c="40"/>na okres od ……………………………… do ………………………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pan text:style-name="T5"><text:s text:c="73"/>- 2 -</text:span></text:p>
      <text:p text:style-name="P21">Dofinansowanie obejmuje <text:s/>następujące osob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IMIĘ</text:p>
            <text:p text:style-name="P9">I NAZWISKO</text:p>
          </table:table-cell>
          <table:table-cell table:style-name="Tabela1.A1" office:value-type="string">
            <text:p text:style-name="P10">ADRES ZAMIESZKANIA</text:p>
          </table:table-cell>
          <table:table-cell table:style-name="Tabela1.A1" office:value-type="string">
            <text:p text:style-name="P10">RODZAJ PRZYGOTOWA-</text:p>
            <text:p text:style-name="P9">NIA ZAWODOWEGO</text:p>
          </table:table-cell>
          <table:table-cell table:style-name="Tabela1.E1" office:value-type="string">
            <text:p text:style-name="P10"/>
            <text:p text:style-name="P9">DATA ROZPOCZĘCIA PRZYGOTO-</text:p>
            <text:p text:style-name="P9">WANIA ZAWODOWEGO</text:p>
          </table:table-cell>
          <table:table-cell table:style-name="Tabela1.F1" office:value-type="string">
            <text:p text:style-name="P10"/>
            <text:p text:style-name="P9">DATA UKOŃCZENIA PRZYGOTO-WANIA ZAWODOWEGO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16"/>
      <text:p text:style-name="P17">Do wniosku załączam kopie potwierdzone za zgodność z oryginałem:</text:p>
      <text:p text:style-name="P22"/>
      <text:list xml:id="list30394183" text:style-name="WW8Num3">
        <text:list-item>
          <text:p text:style-name="P23">dokumentów potwierdzających posiadanie kwalifikacji wymaganych do prowadzenia przygotowania zawodowego młodocianych,</text:p>
        </text:list-item>
        <text:list-item>
          <text:p text:style-name="P23">umowy o pracę z młodocianym pracownikiem w celu przygotowania zawodowego,</text:p>
        </text:list-item>
        <text:list-item>
          <text:p text:style-name="P24">dyplomu/świadectwa/zaświadczenia* <text:s/>potwierdzające ukończenie nauki zawodu/przyuczenia <text:s/>do wykonywania określonej pracy i zdanie stosownego egzaminu.</text:p>
        </text:list-item>
        <text:list-item>
          <text:p text:style-name="P24">Informacja podmiotu ubiegającego się o pomoc de minimis.</text:p>
        </text:list-item>
        <text:list-item>
          <text:p text:style-name="P24">Świadectwa pracy młodocianego pracownika</text:p>
        </text:list-item>
      </text:list>
      <text:p text:style-name="P12"/>
      <text:p text:style-name="P12"/>
      <text:p text:style-name="P12">Pełna nazwa <text:s/>i nr rachunku bankowego, na który należy przesłać dofinansowanie</text:p>
      <text:p text:style-name="P4"><text:span text:style-name="T2">………………………………………………………………………………………………….</text:span></text:p>
      <text:p text:style-name="P4"><text:span text:style-name="T2">………………………………………………………………………………………………….</text:span></text:p>
      <text:p text:style-name="P12"/>
      <text:p text:style-name="Standard"><text:span text:style-name="T2"><text:s text:c="2"/>....................................................<text:tab/><text:tab/><text:tab/><text:tab/><text:tab/>............................................</text:span></text:p>
      <text:p text:style-name="Standard"><text:span text:style-name="T4"><text:s text:c="19"/>( miejscowość i data) <text:tab/></text:span><text:span text:style-name="T2"><text:tab/><text:tab/><text:tab/><text:tab/><text:tab/> <text:s text:c="24"/></text:span><text:span text:style-name="T4">( podpis pracodawcy) </text:span></text:p>
      <text:p text:style-name="P11"/>
      <text:p text:style-name="P22"/>
      <text:p text:style-name="P1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Maludziński</meta:initial-creator>
    <meta:creation-date>2012-07-19T10:30:15.88</meta:creation-date>
    <meta:document-statistic meta:table-count="1" meta:image-count="0" meta:object-count="0" meta:page-count="2" meta:paragraph-count="39" meta:word-count="282" meta:character-count="2595"/>
    <dc:date>2012-07-19T10:31:10.88</dc:date>
    <dc:creator>Marek Maludziński</dc:creator>
    <meta:editing-duration>PT00H00M55S</meta:editing-duration>
    <meta:editing-cycles>1</meta:editing-cycles>
    <meta:generator>OpenOffice.org/3.2$Win32 OpenOffice.org_project/320m18$Build-9502</meta:generator>
  </office:meta>
</office:document-meta>
</file>