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text-position="super 58%"/>
    </style:style>
    <style:style style:name="P3" style:family="paragraph" style:parent-style-name="Standard">
      <style:paragraph-properties fo:text-align="justify" style:justify-single-word="false"/>
      <style:text-properties style:text-position="super 58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5"/><text:tab/><text:tab/><text:tab/><text:tab/><text:tab/><text:tab/><text:tab/> <text:s/>……………………….., dnia………………</text:p>
      <text:p text:style-name="P1">......................................................</text:p>
      <text:p text:style-name="P1">......................................................</text:p>
      <text:p text:style-name="Standard">......................................................</text:p>
      <text:p text:style-name="Standard"><text:span text:style-name="T1"><text:s text:c="18"/>(nazwa i adres pracodawcy) <text:s text:c="23"/></text:span></text:p>
      <text:p text:style-name="P2"/>
      <text:p text:style-name="P2">REGON ……………………………………………</text:p>
      <text:p text:style-name="P2"/>
      <text:p text:style-name="Standard"><text:span text:style-name="T1">NIP ………………………………………………..</text:span><text:span text:style-name="T2"> <text:s text:c="59"/></text:span></text:p>
      <text:p text:style-name="P4"><text:span text:style-name="T3"><text:s text:c="71"/></text:span><text:span text:style-name="T4">Burmistrz Miasta</text:span></text:p>
      <text:p text:style-name="P5"><text:tab/><text:tab/><text:tab/><text:tab/><text:tab/><text:tab/>Braniewa </text:p>
      <text:p text:style-name="P6"/>
      <text:p text:style-name="P6"/>
      <text:p text:style-name="P7">ZGŁOSZENIE </text:p>
      <text:p text:style-name="P4">zawarcia umowy z młodocianym pracownikiem </text:p>
      <text:p text:style-name="P4"/>
      <text:p text:style-name="P8">Zakład ( pełna nazwa, adres) ……………………………………………………………………</text:p>
      <text:p text:style-name="P8">…………………………………………………………………………………………………...</text:p>
      <text:p text:style-name="P8">reprezentowany przez …………………………………………………………………………..</text:p>
      <text:p text:style-name="P9">w dniu ………………………… zawarł z ……………………………………………………..</text:p>
      <text:p text:style-name="P9"><text:span text:style-name="T1"><text:s text:c="124"/>(młodociany pracownik, data urodzenia)</text:span></text:p>
      <text:p text:style-name="P3"/>
      <text:p text:style-name="P9">zamieszkałym w <text:s/>……………………………………………………………………………….</text:p>
      <text:p text:style-name="P9"><text:s text:c="57"/><text:span text:style-name="T1">( dokładny adres zamieszkania młodocianego pracownika)</text:span></text:p>
      <text:p text:style-name="P9"/>
      <text:p text:style-name="P9">umowę o pracę w celu przygotowania zawodowego młodocianego:</text:p>
      <text:p text:style-name="P9">przygotowania do wykonywania określonej pracy/nauki zawodu*……………………………..</text:p>
      <text:p text:style-name="P8">Przyuczenie do wykonywania określonej pracy/nauka zawodu* rozpoczęła się dnia</text:p>
      <text:p text:style-name="P8">…………………… i trwać będzie do ………………………… (…………… miesiące/cy).</text:p>
      <text:p text:style-name="P8">Uczeń nie uczęszcza/uczęszcza* do szkoły …………………………………………………….</text:p>
      <text:p text:style-name="P9">…………………………………………………………………………………………………...</text:p>
      <text:p text:style-name="P9"><text:span text:style-name="T1"><text:s text:c="137"/>(nazwa szkoły, adres)</text:span></text:p>
      <text:p text:style-name="P9">Uwagi:</text:p>
      <text:p text:style-name="P8">…………………………………………………………………………………………………...</text:p>
      <text:p text:style-name="P10"><text:s text:c="93"/></text:p>
      <text:p text:style-name="P10"><text:s/>............................................................ <text:s text:c="7"/></text:p>
      <text:p text:style-name="P4"><text:span text:style-name="T1"><text:s text:c="142"/>(pracodawca)</text:span></text:p>
      <text:p text:style-name="P9">*niepotrzebne skreślić</text:p>
      <text:p text:style-name="P9">Podstawa prawna §3a rozporządzenia Rady Ministrów z dnia 28 maja 1996r. <text:span text:style-name="T5">w sprawie przygotowania zawodowego młodocianych i ich wynagradzania ( Dz.U. Nr 60, poz. 278 z późn. zm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6-09-11T09:26:54</meta:creation-date>
    <dc:date>2012-07-19T10:37:42.47</dc:date>
    <meta:print-date>2113-01-01T00:00:00</meta:print-date>
    <meta:editing-cycles>5</meta:editing-cycles>
    <meta:editing-duration>PT01H01M20S</meta:editing-duration>
    <meta:document-statistic meta:table-count="0" meta:image-count="0" meta:object-count="0" meta:page-count="1" meta:paragraph-count="32" meta:word-count="135" meta:character-count="2130"/>
    <dc:creator>Marek Maludziński</dc:creator>
    <meta:generator>OpenOffice.org/3.2$Win32 OpenOffice.org_project/320m18$Build-9502</meta:generator>
  </office:meta>
</office:document-meta>
</file>